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, Helvetica, sans-serif"/>
    <style:font-face style:name="Georgia" svg:font-family="Georgia"/>
    <style:font-face style:name="Tahoma2" svg:font-family="Tahoma"/>
    <style:font-face style:name="Tahoma" svg:font-family="Tahoma, 'Lucida Grande', Verdana, Arial, sans-serif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margin-top="0.176cm" fo:margin-bottom="0.176cm" fo:text-align="start" style:justify-single-word="false" fo:text-indent="0cm" style:auto-text-indent="false"/>
      <style:text-properties fo:color="#000000" style:font-name="Times New Roman" fo:font-size="12pt" fo:language="ru" fo:country="RU" fo:font-weight="normal" style:font-name-asian="Arial CYR" style:font-size-asian="12pt" style:font-weight-asian="normal" style:font-name-complex="Arial CYR" style:font-size-complex="12pt" style:font-weight-complex="normal"/>
    </style:style>
    <style:style style:name="P3" style:family="paragraph" style:parent-style-name="Standard">
      <style:paragraph-properties fo:margin-left="0cm" fo:margin-right="0cm" fo:margin-top="0.176cm" fo:margin-bottom="0.176cm" fo:text-align="start" style:justify-single-word="false" fo:text-indent="0cm" style:auto-text-indent="false"/>
      <style:text-properties fo:color="#000000" style:font-name="Times New Roman" fo:font-size="12pt" fo:language="ru" fo:country="RU" fo:font-weight="normal" style:font-name-asian="Arial CYR" style:font-size-asian="12pt" style:font-weight-asian="normal" style:font-name-complex="Arial CYR" style:font-size-complex="12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language="ru" fo:country="RU" fo:font-weight="normal" style:font-size-asian="10.5pt" style:font-weight-asian="norm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name-asian="Arial CYR" style:font-size-asian="12pt" style:font-name-complex="Arial CYR"/>
    </style:style>
    <style:style style:name="T3" style:family="text">
      <style:text-properties fo:font-variant="normal" fo:text-transform="none" style:font-name="Georgia" fo:letter-spacing="normal" fo:font-style="italic"/>
    </style:style>
    <style:style style:name="T4" style:family="text">
      <style:text-properties fo:font-variant="normal" fo:text-transform="none" style:font-name="Georgia" fo:letter-spacing="normal" fo:font-style="italic" style:font-style-asian="italic" style:font-style-complex="italic"/>
    </style:style>
    <style:style style:name="T5" style:family="text">
      <style:text-properties fo:font-variant="normal" fo:text-transform="none" style:font-name="Georgia" fo:letter-spacing="normal" fo:font-style="normal" style:font-style-asian="normal" style:font-style-complex="normal"/>
    </style:style>
    <style:style style:name="T6" style:family="text">
      <style:text-properties fo:font-variant="normal" fo:text-transform="none" style:font-name="Times New Roman" fo:letter-spacing="normal" fo:font-style="normal" style:font-style-asian="normal" style:font-style-complex="normal"/>
    </style:style>
    <style:style style:name="T7" style:family="text">
      <style:text-properties fo:font-variant="normal" fo:text-transform="none" fo:color="#ffffff" style:font-name="Tahoma" fo:font-size="9pt" fo:letter-spacing="normal" fo:font-style="normal"/>
    </style:style>
    <style:style style:name="T8" style:family="text">
      <style:text-properties fo:font-variant="normal" fo:text-transform="none" fo:color="#ffffff" style:font-name="Tahoma" fo:font-size="9pt" fo:letter-spacing="normal" fo:font-style="normal" style:font-style-asian="normal" style:font-style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Эссе</text:p>
      <text:p text:style-name="P4">Тема: «<text:span text:style-name="T1">Единственное счастье в жизни – это постоянное стремление вперёд»<text:line-break/>Эмиль Золя.</text:span></text:p>
      <text:p text:style-name="P5"><text:span text:style-name="T1"><text:s text:c="3"/>Французский писатель, публицист и политический деятель Эмиль Золя, автор фразы, которая стала моим кредо по жизни - </text:span><text:span text:style-name="T2">«Единственное счастье в жизни — это постоянное стремление вперед».</text:span></text:p>
      <text:p text:style-name="P2"><text:s text:c="4"/>Жизнь – это одна из удивительнейших загадок природы. У людей разное отношение к жизни, поэтому и живут все по – разному. Наверно каждый человек, хотя бы раз в жизни, задавал себе примерно такие вопросы: «Что же такое жизнь и в чём состоит её смысл ? Дожна ли быть цель в жизни, или нужно просто жить сегодняшним днём? »Ответы на эти вопросы я нашла в афоризме Э.Золя «Единственное счастье в жизни — это постоянное стремление вперед».</text:p>
      <text:p text:style-name="P2"><text:s text:c="3"/>Кода мы говорим о стремление, мы подразумеваем в первую очередь <text:s/>динамику - движение, а движение.Значит мы можем перефразировать слова Э. Золя, «Единственное счастье в жизни — это постоянное движение вперед». Ресурсы, которыми обладает человек, должны существовать в движении. Что бы получать энергию,человек должен быть в постоянном движении, как в физическом так и в умственном, т. е. заниматься различными видами деятельности, развивать свое тело и разум. Апатичный человет не станет вдруг энергичным, если не начнет двигаться к собственной цели. Начав двигать <text:s/>откроются энергетические каналы, появятся силы для дальнейшей активной деятельности.Движение — это мы сами, это наш мир, наши мысли, движение это все!</text:p>
      <text:p text:style-name="P2"><text:s text:c="3"/><text:span text:style-name="T6">Движение человека начинается еще задолго до его рождения. В утробе матери происходит чудо, развивается человек. Человек потягивается, переворачивается, а иной раз даже очень активно толкает ножками, как бы начинает танцевать. А ведь танец, это высшая точка движения, танцуя, мы стремимся к совершенствованию линий и пластики тела. Танцор ставит для себя все новые и новые цели, часами работая в танц-классе, оттачивая свое мастерство. И только выходя на сцену, принимая отдачу благодарных зрителей, он <text:s/>ощущает себя поистине счастливым, ведь это означает, что все усилия были не напрасны.</text:span></text:p>
      <text:p text:style-name="P2"><text:span text:style-name="T6"><text:s text:c="3"/>В хореографию я попала волей случая, возращаясь как то раз из детского сада с мамой, к нам подошла женщина, которая как выяснилось являлась руководителе хореографической студии, и поинтересовалась у мамы, не хочет ли она <text:s/>записать меня в кружок танцев, на что мама ответила: « Но ведь она ещё совсем мала, ей всего лишь пять лет». В хореографическую студию принимали детей с семилетнего возраста, для меня сделали исключение и приняли в пять лет, так как мои физические и умственные данные, позволяли это сделать. Так я попала в удивительный мир хореографии. Тогда я и не подозревала, насколько сложный, но тем не менее интересный <text:s/>жизненный путь выбрала я. Ежедневные репетиции и работа у станка доставляли мне истинное удовольствие, уже тогда я поставила перед собой четкую цель,во что бы то не стало, я буду преподавателем хореографического искусства. Но судьба не всегда благосклонна к нам, и в возрасте четырнадцати лет я попадаю в аварию, диагноз компрессионный перелом грудных позвонков, а это означает, что на моей мечте можно поставить крест, занятия танцами мне противопоказанны. А дальше, были долгие годы реабелитации и восстановления. Я не могла проходить без слез мимо здания, где занималась наша студия. И тогда, я поставила для себя новую цель, востанновиться и вернуться в хореографию, чего бы мне это не стоило. Я упущу долгие рассказы, о том как это все происходило и как я двигалась к своей цели, ведь это не главное, а главное то, что сейчас я являюсь руководителем, педагогом, балетмейстером хореографического коллектива. Моя первоначальная цель достигнута и от этого я счастлива.</text:span></text:p>
      <text:p text:style-name="P2"><text:span text:style-name="T6"><text:s text:c="3"/>Писатель 21 века, относящий свои произведения к эзотерическим Анхель де Куатье говорит нам следующее: «Преподавать танец нельзя, это протевоестественно. Танец — это то, что у </text:span><text:soft-page-break/><text:span text:style-name="T6">тебя внутри. Оно или есть или его нет». Развивает он эту мысль в книге «Учитель танцев» , где мы встречаемся с отчетливым, на мой взгляд, противоречием. Но если посмотреть на эту фразу между строк, то все становится на свои места: учить — не обязательно диктовать, учить — значит показывать, направлять, касаться сердца и заставлять чуствовать. Это и значит учить танцевать. Идти от сущности, а не от правильности и систематизации.</text:span></text:p>
      <text:p text:style-name="P2"><text:span text:style-name="T6"><text:s text:c="3"/>На сегодняшний день, для себя я ставлю новые цели и задачи и стремительно двигаюсь к ним, совершенствуя и оттачивая свое педагогическое и исполнительское мастерство. Я в постоянном поиске новых творческих форм преподавания, что позволяет мне добиваться более высоких результатов.</text:span></text:p>
      <text:p text:style-name="P2"><text:span text:style-name="T6"><text:s text:c="3"/>Ещё мне хотелось бы отметить, что сейчас я нахожусь на пике своей исполнительской формы, веду активную концертную деятельность, выступая на концертных площадках: международного, федерального, республиканского и городского значения. А все потому, что моей целью в жизни является танец, танец — это движение, а движение — это жизь, так гласит народная пословица.</text:span></text:p>
      <text:p text:style-name="P2"><text:span text:style-name="T6"><text:s text:c="2"/>Теперь мы можем ответить на вопросы,которыми задавались в начале,что бы найти смысл жизни нужно иметь четкую цель и двигаться к ней уверенными шагами. <text:s/></text:span></text:p>
      <text:p text:style-name="P2"><text:span text:style-name="T6"><text:s/></text:span></text:p>
      <text:p text:style-name="P2"><text:span text:style-name="T6"/></text:p>
      <text:p text:style-name="P2"><text:span text:style-name="T8">Писатель 21 века, относящий свои произведения к эзотерическим, Анхель де Куатье говорит нам следующее: «Преподавать танец нельзя, это противоестественно. Танец – это то, что у тебя внутри. Оно или есть, или его нет». Развивает он эту мысль в книге «Учитель танцев», где мы встречаем с отчетливым, на мой взгляд, противоречием. Но если увидеть эту фразу между строк, то все становится на свои места: учить – необязательно диктовать, учить – значит показывать, направлять, касаться сердца и заставлять чувствовать. Это и значит учить танцевать. Идти от сущности, а не от правильности и систематизации.</text:span><text:span text:style-name="T6"> </text:span></text:p>
      <text:p text:style-name="P2"><text:span text:style-name="T6"/></text:p>
      <text:p text:style-name="P2"/>
      <text:p text:style-name="P2"><text:span text:style-name="T7">Писатель 21 века, относящий свои произведения к эзотерическим, Анхель де Куатье говорит нам следующее: «Преподавать танец нельзя, это противоестественно. Танец – это то, что у тебя внутри. Оно или есть, или его нет». Развивает он эту мысль в книге «Учитель танцев», где мы встречаем с отчетливым, на мой взгляд, противоречием. Но если увидеть эту фразу между строк, то все становится на свои места: учитанцевать. Идти от сущности, а не от правильности и систематизации.</text:span> 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, Helvetica, sans-serif"/>
    <style:font-face style:name="Georgia" svg:font-family="Georgia"/>
    <style:font-face style:name="Tahoma2" svg:font-family="Tahoma"/>
    <style:font-face style:name="Tahoma" svg:font-family="Tahoma, 'Lucida Grande', Verdana, Arial, sans-serif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17M9S</meta:editing-duration>
    <meta:editing-cycles>5</meta:editing-cycles>
    <meta:generator>LibreOffice/3.3$Win32 LibreOffice_project/330m19$Build-6</meta:generator>
    <dc:date>2013-01-20T12:43:39.77</dc:date>
    <meta:document-statistic meta:table-count="0" meta:image-count="0" meta:object-count="0" meta:page-count="2" meta:paragraph-count="15" meta:word-count="920" meta:character-count="6103"/>
    <meta:user-defined meta:name="Info 1"/>
    <meta:user-defined meta:name="Info 2"/>
    <meta:user-defined meta:name="Info 3"/>
    <meta:user-defined meta:name="Info 4"/>
  </office:meta>
</office:document-meta>
</file>